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41cm" fo:margin-left="-0.965cm" fo:margin-right="-0.436cm" table:align="margins"/>
    </style:style>
    <style:style style:name="Таблица1.A" style:family="table-column">
      <style:table-column-properties style:column-width="0.889cm" style:rel-column-width="3001*"/>
    </style:style>
    <style:style style:name="Таблица1.B" style:family="table-column">
      <style:table-column-properties style:column-width="13.123cm" style:rel-column-width="44309*"/>
    </style:style>
    <style:style style:name="Таблица1.C" style:family="table-column">
      <style:table-column-properties style:column-width="5.398cm" style:rel-column-width="18225*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C1" style:family="table-cell">
      <style:table-cell-properties fo:padding-left="0.191cm" fo:padding-right="0.191cm" fo:padding-top="0cm" fo:padding-bottom="0cm" fo:border="0.018cm solid #000000"/>
    </style:style>
    <style:style style:name="Таблица1.3" style:family="table-row">
      <style:table-row-properties style:min-row-height="1.341cm" style:use-optimal-row-height="false"/>
    </style:style>
    <style:style style:name="Таблица1.4" style:family="table-row">
      <style:table-row-properties style:min-row-height="2.282cm" style:use-optimal-row-height="false"/>
    </style:style>
    <style:style style:name="Таблица1.13" style:family="table-row">
      <style:table-row-properties style:min-row-height="0.963cm"/>
    </style:style>
    <style:style style:name="P1" style:family="paragraph" style:parent-style-name="Обычный">
      <style:paragraph-properties fo:text-align="end" style:justify-single-word="false"/>
      <style:text-properties style:font-name="Times New Roman" fo:font-size="12pt" style:font-size-asian="12pt"/>
    </style:style>
    <style:style style:name="P2" style:family="paragraph" style:parent-style-name="Обычный">
      <style:text-properties style:font-name="Times New Roman" fo:font-size="12pt" style:font-size-asian="12pt" style:font-name-complex="Times New Roman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4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6" style:family="paragraph" style:parent-style-name="Обычный">
      <style:paragraph-properties fo:text-align="end" style:justify-single-word="false"/>
      <style:text-properties style:font-name="Times New Roman"/>
    </style:style>
    <style:style style:name="P7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8" style:family="paragraph" style:parent-style-name="Standard">
      <style:paragraph-properties fo:margin-left="0cm" fo:margin-right="-0.847cm" fo:text-indent="0cm" style:auto-text-indent="false"/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paragraph-properties fo:margin-left="0cm" fo:margin-right="-0.847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margin-left="0cm" fo:margin-right="-0.847cm" fo:text-align="start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fo:color="#ff3399" fo:font-size="12pt" style:font-size-asian="12pt"/>
    </style:style>
    <style:style style:name="T3" style:family="text">
      <style:text-properties fo:color="#000000"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Основной_20_шрифт_20_абзаца"><text:span text:style-name="T1"><text:s text:c="22"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text:s text:c="4"/></text:span></text:span><text:span text:style-name="Основной_20_шрифт_20_абзаца"><text:span text:style-name="T2"><text:s/></text:span></text:span></text:p>
      <text:p text:style-name="P1">УТВЕРЖДАЮ</text:p>
      <text:p text:style-name="P1"><text:s text:c="2"/>Глава Притобольного <text:s/>района, </text:p>
      <text:p text:style-name="P1">председатель <text:s/>комиссии </text:p>
      <text:p text:style-name="P1">_________________Д.Ю.Лесовой</text:p>
      <text:p text:style-name="P6"/>
      <text:p text:style-name="P5">План работы</text:p>
      <text:p text:style-name="P5">межведомственной комиссии по профилактике правонарушений на территории Притобольного района на 2021 год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3">Рассматриваемые вопросы</text:p>
          </table:table-cell>
          <table:table-cell table:style-name="Таблица1.C1" office:value-type="string">
            <text:p text:style-name="P3">Ответственные</text:p>
          </table:table-cell>
        </table:table-row>
        <table:table-row>
          <table:table-cell table:style-name="Таблица1.C1" table:number-columns-spanned="3" office:value-type="string">
            <text:p text:style-name="P5">1- квартал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8"><text:s/>О ходе выполнения решений <text:s/>комиссии по профилактике правонарушений Администрации Притобольного <text:s/>района</text:p>
          </table:table-cell>
          <table:table-cell table:style-name="Таблица1.C1" office:value-type="string">
            <text:p text:style-name="P2">Ответственный секретарь комиссии</text:p>
          </table:table-cell>
        </table:table-row>
        <table:table-row table:style-name="Таблица1.4">
          <table:table-cell table:style-name="Таблица1.A1" office:value-type="string">
            <text:p text:style-name="P2"/>
            <text:p text:style-name="P2">2.</text:p>
          </table:table-cell>
          <table:table-cell table:style-name="Таблица1.A1" office:value-type="string">
            <text:p text:style-name="P8">О работе МО МВД России «Притобольный» по предупреждению, пресечению и раскрытию преступлений и административных правонарушений по итогам 2020 года и принятию мер по повышению эффективности профилактической работы на </text:p>
            <text:p text:style-name="P8">период 2021 года</text:p>
          </table:table-cell>
          <table:table-cell table:style-name="Таблица1.C1" office:value-type="string">
            <text:p text:style-name="P2">МО МВД России «Притобольный»</text:p>
            <text:p text:style-name="P2"/>
          </table:table-cell>
        </table:table-row>
        <table:table-row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8">Противодействие незаконной миграции и усиление контроля </text:p>
            <text:p text:style-name="P8">за соблюдением требований законодательства по привлечению и использованию иностранных работников на территории <text:s/></text:p>
            <text:p text:style-name="P8">Притобольного <text:s/>района, выявлению и пресечению преступлений, связанных с организацией незаконной миграции </text:p>
          </table:table-cell>
          <table:table-cell table:style-name="Таблица1.C1" office:value-type="string">
            <text:p text:style-name="P2">МО МВД России «Притобольный»</text:p>
            <text:p text:style-name="P2"/>
          </table:table-cell>
        </table:table-row>
        <table:table-row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8">О межведомственном взаимодействии субъектов профилактики правонарушений по вопросам ресоциализации лиц, освободившихся </text:p>
            <text:p text:style-name="P8">из мест лишения свободы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">Кетовский <text:s/>МФ ФКУ </text:span></text:span><text:span text:style-name="Основной_20_шрифт_20_абзаца"><text:span text:style-name="T4">УИИ УФСИН <text:s/>России по Курганской области, ГКУ ЦЗН Звериноголовского и Притобольного района</text:span></text:span></text:p>
          </table:table-cell>
        </table:table-row>
        <table:table-row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4">Об организации деятельности образовательных организаций района по профилактике безнадзорности и правонарушений среди учащихся. Мониторинг посещаемости образовательных организаций <text:s/>с целью выявления не посещающих или систематически пропускающих по неуважительным причинам</text:span></text:span></text:p>
          </table:table-cell>
          <table:table-cell table:style-name="Таблица1.C1" office:value-type="string">
            <text:p text:style-name="P2">Отдел образования Администрации Притобольного района</text:p>
          </table:table-cell>
        </table:table-row>
        <table:table-row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4">Выполнение целевых индикаторов муниципальной <text:s/>пр</text:span></text:span><text:span text:style-name="Основной_20_шрифт_20_абзаца"><text:span text:style-name="T4">о</text:span></text:span><text:span text:style-name="Основной_20_шрифт_20_абзаца"><text:span text:style-name="T4">граммы Притобольного района «Профилактика правонар</text:span></text:span><text:span text:style-name="Основной_20_шрифт_20_абзаца"><text:span text:style-name="T4">у</text:span></text:span><text:span text:style-name="Основной_20_шрифт_20_абзаца"><text:span text:style-name="T4">шений в Прит</text:span></text:span><text:span text:style-name="Основной_20_шрифт_20_абзаца"><text:span text:style-name="T4">о</text:span></text:span><text:span text:style-name="Основной_20_шрифт_20_абзаца"><text:span text:style-name="T4">больном районе» </text:span></text:span></text:p>
          </table:table-cell>
          <table:table-cell table:style-name="Таблица1.C1" office:value-type="string">
            <text:p text:style-name="P2">Отдел по социальной полтитике Администрации Притобольного района</text:p>
          </table:table-cell>
        </table:table-row>
        <table:table-row>
          <table:table-cell table:style-name="Таблица1.C1" table:number-columns-spanned="3" office:value-type="string">
            <text:p text:style-name="P5">2 квартал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10">О ходе выполнения решений <text:s/>комиссии </text:p>
            <text:p text:style-name="P10">по профилактике правонарушений Администрации Притобольного <text:s/>района</text:p>
          </table:table-cell>
          <table:table-cell table:style-name="Таблица1.C1" office:value-type="string">
            <text:p text:style-name="P4">Ответственный секретарь комиссии</text:p>
          </table:table-cell>
        </table:table-row>
        <table:table-row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9">О выработке дополнительных мер по предупреждению и </text:p>
            <text:p text:style-name="P9">пресечению совершаемых в отношении граждан <text:s/></text:p>
            <text:p text:style-name="P9">мошеннических действий с использованием современных технологий</text:p>
          </table:table-cell>
          <table:table-cell table:style-name="Таблица1.C1" office:value-type="string">
            <text:p text:style-name="P4">МО МВД России «Притобольный»</text:p>
            <text:p text:style-name="P4"/>
          </table:table-cell>
        </table:table-row>
        <table:table-row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9">Организация отдыха, оздоровления, занятости детей и подростков,</text:p>
            <text:p text:style-name="P9">а также детей, оставшихся без попечения родителей, из </text:p>
            <text:p text:style-name="P9">неблагополучных, асоциальных семей, в том числе, состоящие на</text:p>
            <text:p text:style-name="P9"><text:s/>учете в МО МВД «Притобольный» и КДН и ЗП</text:p>
          </table:table-cell>
          <table:table-cell table:style-name="Таблица1.C1" office:value-type="string">
            <text:p text:style-name="P4">Отдел образования Админстрации района, ГКУ ЦЗН Звериноголовского и Притобольного района</text:p>
            <text:p text:style-name="P4"/>
          </table:table-cell>
        </table:table-row>
        <table:table-row table:style-name="Таблица1.13">
          <table:table-cell table:style-name="Таблица1.A1" office:value-type="string">
            <text:p text:style-name="P4">4.</text:p>
          </table:table-cell>
          <table:table-cell table:style-name="Таблица1.A1" office:value-type="string">
            <text:p text:style-name="P4">О профилактических мерах, проводимых учреждениями здравоохранения Притобольного района, по предупреждению алкоголизации населения</text:p>
          </table:table-cell>
          <table:table-cell table:style-name="Таблица1.C1" office:value-type="string">
            <text:p text:style-name="P4">ГБУ Глядянская ЦРБ</text:p>
            <text:p text:style-name="P4"/>
            <text:p text:style-name="P4"/>
          </table:table-cell>
        </table:table-row>
        <text:soft-page-break/>
        <table:table-row>
          <table:table-cell table:style-name="Таблица1.A1" office:value-type="string">
            <text:p text:style-name="P4">5.</text:p>
          </table:table-cell>
          <table:table-cell table:style-name="Таблица1.A1" office:value-type="string">
            <text:p text:style-name="P4">О принимаемых мерах по выявлению лиц, занимающихся частным извозом без соответствующей лицензии</text:p>
          </table:table-cell>
          <table:table-cell table:style-name="Таблица1.C1" office:value-type="string">
            <text:p text:style-name="P4">МО МВД России «Притобольный»</text:p>
            <text:p text:style-name="P4">Отдел экономики и аграрной политики Администрации Притобольного района</text:p>
          </table:table-cell>
        </table:table-row>
        <table:table-row>
          <table:table-cell table:style-name="Таблица1.C1" table:number-columns-spanned="3" office:value-type="string">
            <text:p text:style-name="P5">3 - квартал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8">О ходе выполнения решений <text:s/>комиссии по профилактике </text:p>
            <text:p text:style-name="P8">правонарушений Администрации Притобольного <text:s/>района</text:p>
          </table:table-cell>
          <table:table-cell table:style-name="Таблица1.C1" office:value-type="string">
            <text:p text:style-name="P4">Ответственный секретарь комиссии</text:p>
          </table:table-cell>
        </table:table-row>
        <table:table-row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8">О вовлечении несовершеннолетних, состоящих на учете в органах внутренних дел, в деятельность учреждений дополнительного образования и учреждений культуры</text:p>
          </table:table-cell>
          <table:table-cell table:style-name="Таблица1.C1" office:value-type="string">
            <text:p text:style-name="P2">Отдел образования Администрации района,</text:p>
            <text:p text:style-name="P2">Отдел культуры Администрации Притобольного района</text:p>
          </table:table-cell>
        </table:table-row>
        <table:table-row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8">О проводимой работе по прекращению незаконного оборота </text:p>
            <text:p text:style-name="P8">алкогольной продукции на территории района, в том числе самогоноварения, снижению уровня алкоголизации населения</text:p>
          </table:table-cell>
          <table:table-cell table:style-name="Таблица1.C1" office:value-type="string">
            <text:p text:style-name="P2">МО МВД <text:s/>России «Притобольный»</text:p>
          </table:table-cell>
        </table:table-row>
        <table:table-row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8">О порядке предоставления услуг лицам, освободившимся из мест лишения свободы, по содействию трудоустройству, занятости, </text:p>
            <text:p text:style-name="P8">адаптации к рынку труда. Организация работы по определению </text:p>
            <text:p text:style-name="P8">рабочих мест для отбывания наказания осужденными к </text:p>
            <text:p text:style-name="P8">исправительным работам</text:p>
          </table:table-cell>
          <table:table-cell table:style-name="Таблица1.C1" office:value-type="string">
            <text:p text:style-name="P2">ГКУ ЦЗН Звериноголовского и Притобольного района</text:p>
          </table:table-cell>
        </table:table-row>
        <table:table-row>
          <table:table-cell table:style-name="Таблица1.C1" table:number-columns-spanned="3" office:value-type="string">
            <text:p text:style-name="P5">4 квартал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8">О ходе выполнения решений <text:s/>комиссии по профилактике </text:p>
            <text:p text:style-name="P8">правонарушений Администрации Притобольного <text:s/>района</text:p>
          </table:table-cell>
          <table:table-cell table:style-name="Таблица1.C1" office:value-type="string">
            <text:p text:style-name="P4">Ответственный секретарь комиссии</text:p>
          </table:table-cell>
        </table:table-row>
        <table:table-row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4">О повышении роли участковых уполномоченных полиции и уровня их доступности для населения, обслуживаемых ими административных участков</text:p>
          </table:table-cell>
          <table:table-cell table:style-name="Таблица1.C1" office:value-type="string">
            <text:p text:style-name="P2">МО МВД России «Притобольный»</text:p>
          </table:table-cell>
        </table:table-row>
        <table:table-row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4">О профилактических мерах, проводимых в отношении «пьяной», подростковой и рецидивной преступности, правонарушений в общественных местах и на улицах</text:p>
          </table:table-cell>
          <table:table-cell table:style-name="Таблица1.C1" office:value-type="string">
            <text:p text:style-name="P2">МО МВД России «Притобольный»</text:p>
            <text:p text:style-name="P2"/>
          </table:table-cell>
        </table:table-row>
        <table:table-row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4"><text:s/>Об утверждении плана работы межведомственной комиссии по профилактике правонарушений на территории Притобольного района на <text:s/>2021 год</text:p>
          </table:table-cell>
          <table:table-cell table:style-name="Таблица1.C1" office:value-type="string">
            <text:p text:style-name="P2">Ответственный секретарь комиссии</text:p>
          </table:table-cell>
        </table:table-row>
      </table:table>
      <text:p text:style-name="P2"/>
      <text:p text:style-name="P2">* В повестку заседаний комиссии могут включаться дополнительные вопросы</text:p>
      <text:p text:style-name="P2"/>
      <text:p text:style-name="P2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fo:text-shadow="none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Times New Roman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141cm" fo:margin-bottom="0.847cm" fo:margin-left="2.002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Zamsoc</meta:initial-creator>
    <meta:creation-date>2011-01-24T16:57:00</meta:creation-date>
    <dc:date>2020-12-22T14:15:42</dc:date>
    <meta:print-date>2020-12-10T15:40:08</meta:print-date>
    <meta:editing-cycles>7</meta:editing-cycles>
    <meta:editing-duration>P2DT1H37M19S</meta:editing-duration>
    <meta:template xlink:type="simple" xlink:actuate="onRequest" xlink:href="../../../../../Downloads/%D0%9F%D0%BB%D0%B0%D0%BD%20%D0%BD%D0%B0%202021%20%D0%B3%D0%BE%D0%B4.odt/Normal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1" meta:word-count="519" meta:character-count="4361"/>
  </office:meta>
</office:document-meta>
</file>